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ctie F perceelnummer 1719 te Zuidbroek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Sectie F perceelnummer 1719, uitbreiding bedrijf units, 12-04-2018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0815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81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81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ctie F perceelnummer 1719 te Zuidbroek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815</meta:user-defined>
    <meta:user-defined meta:name="OVERHEIDop.GmbID/DC.identifier">gmb-2018-808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36</meta:user-defined>
    <meta:user-defined meta:name="OVERHEIDop.woonplaats">Zuidbroek</meta:user-defined>
    <meta:user-defined meta:name="OVERHEIDop.straatnaam">Eg-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4211 576393</meta:user-defined>
    <meta:user-defined meta:name="OVERHEIDop.versieInformatie"/>
  </office:meta>
</office:document-meta>
</file>