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aadhuisstraat 27</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aadhuisstraat 27, wijziging achtergevel begane grond en plaatsen toegangstrappen, wabonummer 269933, verzonden 9 april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081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1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1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adhuisstraat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813</meta:user-defined>
    <meta:user-defined meta:name="OVERHEIDop.GmbID/DC.identifier">gmb-2018-80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HC 27a</meta:user-defined>
    <meta:user-defined meta:name="OVERHEIDop.woonplaats">Heemstede</meta:user-defined>
    <meta:user-defined meta:name="OVERHEIDop.straatnaam">Raadhuisstraat</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756 484710</meta:user-defined>
    <meta:user-defined meta:name="OVERHEIDop.versieInformatie"/>
  </office:meta>
</office:document-meta>
</file>