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plaatsen van 16 chalets, Roggelseweg 54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16 chalets op de locatie Roggelseweg 54 in Ha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081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1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1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plaatsen van 16 chalets, Roggelseweg 54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810</meta:user-defined>
    <meta:user-defined meta:name="OVERHEIDop.GmbID/DC.identifier">gmb-2018-808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54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780 361381</meta:user-defined>
    <meta:user-defined meta:name="OVERHEIDop.versieInformatie"/>
  </office:meta>
</office:document-meta>
</file>