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snoeien van 5 abelen en een iep, Tuinderspad 1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CX15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uinderspad 157 Alkmaar:</text:span> het kappen en snoeien van 5 abelen en een iep </text:p>
            <text:p text:style-name="common-al">Datum einde bezwaartermijn: 2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8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n snoeien van 5 abelen en een iep, Tuinderspad 15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09</meta:user-defined>
    <meta:user-defined meta:name="OVERHEIDop.GmbID/DC.identifier">gmb-2018-80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CX 157</meta:user-defined>
    <meta:user-defined meta:name="OVERHEIDop.woonplaats">Alkmaar</meta:user-defined>
    <meta:user-defined meta:name="OVERHEIDop.straatnaam">Tuinders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90 514872</meta:user-defined>
    <meta:user-defined meta:name="OVERHEIDop.versieInformatie"/>
  </office:meta>
</office:document-meta>
</file>