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anvragen t.b.v. Restaurant Ba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april 2018 is door Restaurant Ambiance BV een aanvraag voor het exploiteren van het horecabedrijf en een aanvraag voor een Drank- en Horecavergunning ingediend t.b.v. Restaurant Bavoort. Treekerweg 28 in Leus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08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anvragen t.b.v. Restaurant Ba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02</meta:user-defined>
    <meta:user-defined meta:name="OVERHEIDop.GmbID/DC.identifier">gmb-2018-80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X 28</meta:user-defined>
    <meta:user-defined meta:name="OVERHEIDop.woonplaats">Leusden</meta:user-defined>
    <meta:user-defined meta:name="OVERHEIDop.straatnaam">Treeker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885 459320</meta:user-defined>
    <meta:user-defined meta:name="OVERHEIDop.versieInformatie"/>
  </office:meta>
</office:document-meta>
</file>