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met garage), Blauwververstraat 39,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met garage) op het adres Blauwververstraat 39, 6088 CC Roggel. Dit besluit is 10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8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met garage), Blauwververstraat 39, 6088 CC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01</meta:user-defined>
    <meta:user-defined meta:name="OVERHEIDop.GmbID/DC.identifier">gmb-2018-80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meta:user-defined>
    <meta:user-defined meta:name="OVERHEIDop.woonplaats">Roggel</meta:user-defined>
    <meta:user-defined meta:name="OVERHEIDop.straatnaam">Blauwverv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78 364417</meta:user-defined>
    <meta:user-defined meta:name="OVERHEIDop.versieInformatie"/>
  </office:meta>
</office:document-meta>
</file>