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inkelseweg 2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Winkelseweg 26, 5321 NA Hedel</text:p>
            <text:p text:style-name="common-al">De melding is ontvangen op 11 april 2018 en heeft betrekking op het veranderen van een fruitteeltbedrijf met propaantank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80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inkelseweg 2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00</meta:user-defined>
    <meta:user-defined meta:name="OVERHEIDop.GmbID/DC.identifier">gmb-2018-8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A 26</meta:user-defined>
    <meta:user-defined meta:name="OVERHEIDop.woonplaats">Hedel</meta:user-defined>
    <meta:user-defined meta:name="OVERHEIDop.straatnaam">Wink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34 419586</meta:user-defined>
    <meta:user-defined meta:name="OVERHEIDop.versieInformatie"/>
  </office:meta>
</office:document-meta>
</file>