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Beatrixstraat 11a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rinses Beatrixstraat 11a, 5321 XA Hedel</text:p>
            <text:p text:style-name="common-al">De aanvraag is ontvangen op 6 april 2018 en heeft betrekking op het aanleggen van een uitrit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079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79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79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es Beatrixstraat 11a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797</meta:user-defined>
    <meta:user-defined meta:name="OVERHEIDop.GmbID/DC.identifier">gmb-2018-807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XA 11a</meta:user-defined>
    <meta:user-defined meta:name="OVERHEIDop.woonplaats">Hedel</meta:user-defined>
    <meta:user-defined meta:name="OVERHEIDop.straatnaam">Prinses Beatrix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954 418085</meta:user-defined>
    <meta:user-defined meta:name="OVERHEIDop.versieInformatie"/>
  </office:meta>
</office:document-meta>
</file>