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den, openbaar plantsoen achter Belle van Zuylenplein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M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Belle van Zuylenplein 58 Alkmaar:</text:span> het kappen van een den </text:p>
            <text:p text:style-name="common-al">Datum einde bezwaartermijn: 24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79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9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9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den, openbaar plantsoen achter Belle van Zuylenplein 5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96</meta:user-defined>
    <meta:user-defined meta:name="OVERHEIDop.GmbID/DC.identifier">gmb-2018-807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MC 58</meta:user-defined>
    <meta:user-defined meta:name="OVERHEIDop.woonplaats">Alkmaar</meta:user-defined>
    <meta:user-defined meta:name="OVERHEIDop.straatnaam">Belle van Zuylen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30 519942</meta:user-defined>
    <meta:user-defined meta:name="OVERHEIDop.versieInformatie"/>
  </office:meta>
</office:document-meta>
</file>