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 Empelenhof (K 4353)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lan Empelenhof (K 4353), Kerkdriel</text:p>
            <text:p text:style-name="common-al">De aanvraag is ontvangen op 9 april 2018 en heeft betrekking op een nieuwbouwproject voor diverse rijwoningen en twee-onder-een kap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7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 Empelenhof (K 4353)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94</meta:user-defined>
    <meta:user-defined meta:name="OVERHEIDop.GmbID/DC.identifier">gmb-2018-80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K 4a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36 420915</meta:user-defined>
    <meta:user-defined meta:name="OVERHEIDop.versieInformatie"/>
  </office:meta>
</office:document-meta>
</file>