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5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52, 5328 BG Rossum</text:p>
            <text:p text:style-name="common-al">De aanvraag is ontvangen op 5 april 2018 en heeft betrekking op het renoveren van een monument de kap en dakgot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5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93</meta:user-defined>
    <meta:user-defined meta:name="OVERHEIDop.GmbID/DC.identifier">gmb-2018-8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G 52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4 423470</meta:user-defined>
    <meta:user-defined meta:name="OVERHEIDop.versieInformatie"/>
  </office:meta>
</office:document-meta>
</file>