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05323 - Sima 3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ima 30 te Beuningen </text:p>
            <text:p text:style-name="tussenkopcur">Omschrijving : verplaatsing van een aluminium schuurtje</text:p>
            <text:p text:style-name="tussenkopcur">Datum ontvangst : 12 april 2018</text:p>
            <text:p text:style-name="tussenkopcur">Zaaknummer ODRN : W.Z18.1040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78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8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8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05323 - Sima 3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81</meta:user-defined>
    <meta:user-defined meta:name="OVERHEIDop.GmbID/DC.identifier">gmb-2018-80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NL 30</meta:user-defined>
    <meta:user-defined meta:name="OVERHEIDop.woonplaats">Beuningen Gld</meta:user-defined>
    <meta:user-defined meta:name="OVERHEIDop.straatnaam">Sima</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815 430746</meta:user-defined>
    <meta:user-defined meta:name="OVERHEIDop.versieInformatie"/>
  </office:meta>
</office:document-meta>
</file>