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Elzenhof 5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melding voor het Besluit lozen buiten inrichtingen is ontvangen voorhet aanleggen van een gesloten bodemenergiesysteem op de locatie Elzenhof 5 in Gouderak.</text:p>
            <text:p text:style-name="common-al">Voor het plaatsen van gesloten bodemenergiesystemen kleiner dan 70kW buiten interferentiegebiedenis een vergunning niet altijd nodig. In dat geval kan worden volstaan met een melding van de activiteit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7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Elzenhof 5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79</meta:user-defined>
    <meta:user-defined meta:name="OVERHEIDop.GmbID/DC.identifier">gmb-2018-8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VJ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29 444326</meta:user-defined>
    <meta:user-defined meta:name="OVERHEIDop.versieInformatie"/>
  </office:meta>
</office:document-meta>
</file>