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en woning), Mennesweg 4, 6093 NJ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woning) op het adres Mennesweg 4, 6093 NJ Heythuysen. Dit besluit is 11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77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7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7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en woning), Mennesweg 4, 6093 NJ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73</meta:user-defined>
    <meta:user-defined meta:name="OVERHEIDop.GmbID/DC.identifier">gmb-2018-80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J 4</meta:user-defined>
    <meta:user-defined meta:name="OVERHEIDop.woonplaats">Heythuysen</meta:user-defined>
    <meta:user-defined meta:name="OVERHEIDop.straatnaam">Menne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90 362981</meta:user-defined>
    <meta:user-defined meta:name="OVERHEIDop.versieInformatie"/>
  </office:meta>
</office:document-meta>
</file>