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STVOOR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span text:style-name="nadrukvet"> AFWIJKEND VAN BESTEMMINGSPLAN </text:span>
          </text:p>
            <text:p text:style-name="tussenkopcur">
            <text:span text:style-name="nadrukvet">artikel 2.12 </text:span>
            <text:span text:style-name="nadrukvet">eerste </text:span>
            <text:span text:style-name="nadrukvet">lid</text:span>
            <text:span text:style-name="nadrukvet">, </text:span>
            <text:span text:style-name="nadrukvet">onder </text:span>
            <text:span text:style-name="nadrukvet">a</text:span>
            <text:span text:style-name="nadrukvet">, sub </text:span>
            <text:span text:style-name="nadrukvet">3</text:span>
            <text:span text:style-name="nadrukvet"/>
            <text:span text:style-name="nadrukvet">Wabo</text:span>
          </text:p>
            <text:p text:style-name="common-al">Burgemeester en wethouders van Westvoorne maken bekend dat krachtens afdeling 3.4 Algemene wet bestuursrecht een omgevingsvergunning met goede ruimtelijke onderbouwing als bedoeld in artikel 2.12 eerste lid, onder a, sub 3 van de Wet algemene bepalingen omgevingsrecht (Wabo) wordt voorbereid voor:    </text:p>
            <text:p text:style-name="common-al">•Het verleggen en vervangen van gastransportleidingen (reconstructie) bij het gasontvangststation aan de Ommeloopweg 1 (3234 KJ) in Tinte. </text:p>
            <text:p text:style-name="common-al">Voor het project hoeft geen mer-procedure te worden opgestart. </text:p>
            <text:p text:style-name="common-al">Inzage en zienswijzen.</text:p>
            <text:p text:style-name="common-al">De aanvraag omgevingsvergunning, de bijbehorende stukken en het ontwerp-besluit liggen vanaf morgen gedurende zes weken ter inzage bij het ServicePunt van Westvoorne. Het ServicePunt vindt u in de hal van het gemeentehuis in Rockanje en is geopend op maandag, dinsdag en donderdag van 8.00 tot 17.00 uur, op woensdag van 8.00 tot 18.30 uur en op vrijdag van 8.00 tot 12.30 uur.  </text:p>
            <text:p text:style-name="common-al">Een ieder die tegen het ontwerp-besluit zienswijzen heeft, kan deze gedurende de termijn dat deze aanvraag ter inzage ligt, schriftelijk dan wel mondeling aan het college van burgemeester en wethouders kenbaar maken (Postbus 550, 3235 ZH Rockanje).</text:p>
            <text:p text:style-name="common-al">Rockanje, 25 april 2018</text:p>
            <text:p text:style-name="last-al">De 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807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0768</meta:user-defined>
    <meta:user-defined meta:name="OVERHEIDop.GmbID/DC.identifier">gmb-2018-80768</meta:user-defined>
    <meta:user-defined meta:name="OVERHEID.TaxonomieBeleidsagenda/OVERHEID.category">Ruimte en infrastructuur | Organisatie en beleid</meta:user-defined>
    <meta:user-defined meta:name="OVERHEIDop.referentienummer">NL.IMRO.0614.21211waboOmmeloop1-0010</meta:user-defined>
    <meta:user-defined meta:name="DCTERMS.abstract">Ontwerp-omgevingsvergunning (artikel 2.12 lid 1 onder a onder 3 Wabo) voor het verleggen en vervangen van gastransportleidingen bij het gastransportstation aan de Ommeloopweg 1 in Tinte.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4</meta:user-defined>
    <meta:user-defined meta:name="OVERHEIDop.woonplaats">Tinte</meta:user-defined>
    <meta:user-defined meta:name="OVERHEIDop.straatnaam">Ommeloopweg</meta:user-defined>
    <meta:user-defined meta:name="OVERHEIDgvop.Informatietype/DC.type">Beschikkingen | aanvraag</meta:user-defined>
    <meta:user-defined meta:name="OVERHEID.Gemeente/OVERHEID.authority">Westvoorne</meta:user-defined>
    <meta:user-defined meta:name="OVERHEID.Gemeente/DCTERMS.publisher">Westvoorne</meta:user-defined>
    <meta:user-defined meta:name="OVERHEID.EPSG28992/DC.spatial">69666 434439</meta:user-defined>
    <meta:user-defined meta:name="OVERHEIDop.versieInformatie"/>
  </office:meta>
</office:document-meta>
</file>