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carport), Leeneweg 1, 6011 PT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carport) op het adres Leeneweg 1, 6011 PT Ell. Dit besluit is 9 april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076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6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6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carport), Leeneweg 1, 6011 PT E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767</meta:user-defined>
    <meta:user-defined meta:name="OVERHEIDop.GmbID/DC.identifier">gmb-2018-807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PT 1</meta:user-defined>
    <meta:user-defined meta:name="OVERHEIDop.woonplaats">Ell</meta:user-defined>
    <meta:user-defined meta:name="OVERHEIDop.straatnaam">Leen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254 358904</meta:user-defined>
    <meta:user-defined meta:name="OVERHEIDop.versieInformatie"/>
  </office:meta>
</office:document-meta>
</file>