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Antwerpsestraatweg 181 (aanvraag uitoefenen 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Algemene Zaken</text:p>
            <text:p text:style-name="common-al">Burgemeester en wethouders van Woensdrecht onderscheidenlijk de burgemeester maken bekend dat een aanvraag is ontvangen voor:</text:p>
            <text:p text:style-name="common-al"/>
            <text:p text:style-name="common-al">- Het uitoefenen van het horecabedrijf in de inrichting gelegen aan de Antwerpsestraatweg 181 te Hoogerheide.</text:p>
            <text:p text:style-name="common-al"/>
            <text:p text:style-name="last-al">Een ieder wordt in de gelegenheid gesteld om binnen 2 weken na dag van publicatie tegen bovenvermelde aanvragen hun zienswijz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april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076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6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6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Antwerpsestraatweg 181 (aanvraag uitoefenen horecabedrij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761</meta:user-defined>
    <meta:user-defined meta:name="OVERHEIDop.GmbID/DC.identifier">gmb-2018-807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PN 181</meta:user-defined>
    <meta:user-defined meta:name="OVERHEIDop.woonplaats">Hoogerheide</meta:user-defined>
    <meta:user-defined meta:name="OVERHEIDop.straatnaam">Antwerpsestraat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259 385654</meta:user-defined>
    <meta:user-defined meta:name="OVERHEIDop.versieInformatie"/>
  </office:meta>
</office:document-meta>
</file>