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nnepad Rosmalen - Evenementen/activiteiten Vis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25 augustus 2018</text:p>
            <text:p text:style-name="common-al">Locatie: Mariannepad Rosmalen (Prinses Maximakanaal)</text:p>
            <text:p text:style-name="common-al">Activiteit: Viswedstrijd</text:p>
            <text:p text:style-name="common-al"/>
            <text:p text:style-name="common-al">Deze vergunning is aangevraagd op grond van artikel 2:10 van de Algemene plaatselijke verordening. U kunt uw schriftelijke zienswijzen voor dit evenement vóór 6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75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5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5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nnepad Rosmalen - Evenementen/activiteiten Vis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0759</meta:user-defined>
    <meta:user-defined meta:name="OVERHEIDop.GmbID/DC.identifier">gmb-2018-80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Rosmalen</meta:user-defined>
    <meta:user-defined meta:name="OVERHEIDop.straatnaam">Oude Bossche 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66 412000</meta:user-defined>
    <meta:user-defined meta:name="OVERHEIDop.versieInformatie"/>
  </office:meta>
</office:document-meta>
</file>