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Emmaplein 3, 9711 AP Groningen – plaatsen 2 vlaggenmasten met reclame  (verzenddatum 09-04-2018, dossiernummer 201870151)</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75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5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5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Emmaplein 3, 9711 AP Groningen – plaatsen 2 vlaggenmasten met reclame  (verzenddatum 09-04-2018, dossiernummer 2018701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752</meta:user-defined>
    <meta:user-defined meta:name="OVERHEIDop.GmbID/DC.identifier">gmb-2018-80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AP 3</meta:user-defined>
    <meta:user-defined meta:name="OVERHEIDop.woonplaats">Groningen</meta:user-defined>
    <meta:user-defined meta:name="OVERHEIDop.straatnaam">Emma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62 581347</meta:user-defined>
    <meta:user-defined meta:name="OVERHEIDop.versieInformatie"/>
  </office:meta>
</office:document-meta>
</file>