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laprooslaan 64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april 2018 een aanvraag omgevingsvergunning met zaaknummer <text:span text:style-name="nadrukvet">W-AOV180215 </text:span>hebben ontvangen voor het plaatsen van een tuinhuis op de locatie <text:span text:style-name="nadrukvet">Klaprooslaan 6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075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5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5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laprooslaan 64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0751</meta:user-defined>
    <meta:user-defined meta:name="OVERHEIDop.GmbID/DC.identifier">gmb-2018-80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CS 6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974.31 371281.07</meta:user-defined>
    <meta:user-defined meta:name="OVERHEIDop.versieInformatie"/>
  </office:meta>
</office:document-meta>
</file>