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een kozijn, Zadelmakerstraat 3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L3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adelmakerstraat 32 Alkmaar:</text:span> het vervangen van een kozijn </text:p>
            <text:p text:style-name="common-al">Datum einde bezwaartermijn: 23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75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75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een kozijn, Zadelmakerstraat 3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750</meta:user-defined>
    <meta:user-defined meta:name="OVERHEIDop.GmbID/DC.identifier">gmb-2018-807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K 18</meta:user-defined>
    <meta:user-defined meta:name="OVERHEIDop.woonplaats">Alkmaar</meta:user-defined>
    <meta:user-defined meta:name="OVERHEIDop.straatnaam">Zadelma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63 518534</meta:user-defined>
    <meta:user-defined meta:name="OVERHEIDop.versieInformatie"/>
  </office:meta>
</office:document-meta>
</file>