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sorteercentrum met kantoor, erfafscheiding met poorten en aanleg in-/uitritten aan de Heksekamp 33 in Zaltbommel. Zaaknummer: 021499319.</text:p>
      <text:section text:name="zakelijke-mededeling_id1-3-2" text:style-name="zakelijke-mededeling">
        <text:section text:name="zakelijke-mededeling-tekst_id1-3-2-1" text:style-name="zakelijke-mededeling-tekst">
          <text:section text:name="tekst_id1-3-2-1-1" text:style-name="tekst">
            <text:p text:style-name="common-al">Wij verleenden op 11-04-2018 een omgevingsvergunning voor het bouwen van een sorteercentrum met kantoor, erfafscheiding met poorten en aanleg in-/uitritten op het adres Heksekamp 3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07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sorteercentrum met kantoor, erfafscheiding met poorten en aanleg in-/uitritten aan de Heksekamp 33 in Zaltbommel. Zaaknummer: 021499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49</meta:user-defined>
    <meta:user-defined meta:name="OVERHEIDop.GmbID/DC.identifier">gmb-2018-80749</meta:user-defined>
    <meta:user-defined meta:name="OVERHEID.TaxonomieBeleidsagenda/OVERHEID.category">Ruimte en infrastructuur | Organisatie en beleid</meta:user-defined>
    <meta:user-defined meta:name="OVERHEIDop.referentienummer">02149931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X 33</meta:user-defined>
    <meta:user-defined meta:name="OVERHEIDop.woonplaats">Zaltbommel</meta:user-defined>
    <meta:user-defined meta:name="OVERHEIDop.straatnaam">Hekse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191 423369</meta:user-defined>
    <meta:user-defined meta:name="OVERHEIDop.versieInformatie"/>
  </office:meta>
</office:document-meta>
</file>