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gevelreclame Zeebadweg 7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4 april 2018 ontvangen een aanvraag voor een omgevingsvergunning voor het aanbrengen van gevelreclame aan de Zeebadweg 7A, 9933 AV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807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gevelreclame Zeebadweg 7A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47</meta:user-defined>
    <meta:user-defined meta:name="OVERHEIDop.GmbID/DC.identifier">gmb-2018-80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3AV 7a</meta:user-defined>
    <meta:user-defined meta:name="OVERHEIDop.woonplaats">Delfzijl</meta:user-defined>
    <meta:user-defined meta:name="OVERHEIDop.straatnaam">Zeebadweg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7589 595501</meta:user-defined>
    <meta:user-defined meta:name="OVERHEIDop.versieInformatie"/>
  </office:meta>
</office:document-meta>
</file>