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Tsjerkewei 2  het realiseren van een tweetal in/uit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Oudega, Tsjerkewei 2 OV20180066 het realiseren van een tweetal in/uitritten (23-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74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udega, Tsjerkewei 2  het realiseren van een tweetal in/uit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743</meta:user-defined>
    <meta:user-defined meta:name="OVERHEIDop.GmbID/DC.identifier">gmb-2018-80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meta:user-defined>
    <meta:user-defined meta:name="OVERHEIDop.woonplaats">Oudega</meta:user-defined>
    <meta:user-defined meta:name="OVERHEIDop.straatnaam">Tsjer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21 555827</meta:user-defined>
    <meta:user-defined meta:name="OVERHEIDop.versieInformatie"/>
  </office:meta>
</office:document-meta>
</file>