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Bewaarschoolstraat 4 het vernieuwen en verhogen van het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itmarsum, Bewaarschoolstraat 4 OV20180193 het vernieuwen en verhogen van het dak (1-3-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73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3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3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itmarsum, Bewaarschoolstraat 4 het vernieuwen en verhogen van het d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737</meta:user-defined>
    <meta:user-defined meta:name="OVERHEIDop.GmbID/DC.identifier">gmb-2018-807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AN 4</meta:user-defined>
    <meta:user-defined meta:name="OVERHEIDop.woonplaats">Witmarsum</meta:user-defined>
    <meta:user-defined meta:name="OVERHEIDop.straatnaam">Bewaarschool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495 568477</meta:user-defined>
    <meta:user-defined meta:name="OVERHEIDop.versieInformatie"/>
  </office:meta>
</office:document-meta>
</file>