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pand, Madame Curie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M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dame Curiestraat 11 Alkmaar:</text:span> het veranderen van een pand </text:p>
            <text:p text:style-name="common-al">Datum einde bezwaartermijn: 2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pand, Madame Curiestraat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33</meta:user-defined>
    <meta:user-defined meta:name="OVERHEIDop.GmbID/DC.identifier">gmb-2018-8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M 11</meta:user-defined>
    <meta:user-defined meta:name="OVERHEIDop.woonplaats">Alkmaar</meta:user-defined>
    <meta:user-defined meta:name="OVERHEIDop.straatnaam">Madame Curi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81 515941</meta:user-defined>
    <meta:user-defined meta:name="OVERHEIDop.versieInformatie"/>
  </office:meta>
</office:document-meta>
</file>