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</office:automatic-styles>
  <office:body>
    <office:text>
      <text:p text:style-name="new_page_staatscourant"/>
      <text:p text:style-name="single-kop-titel">Rectificatie aangevraagde omgevingsvergunning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oensdrechtse Bode <text:span text:style-name="nadrukvet">van 28 maart 2018</text:span> en in het elektronische gemeenteblad staat het volgende vermeld:</text:p>
            <text:p text:style-name="common-al"/>
            <text:p text:style-name="common-al">
            <text:span text:style-name="nadrukvet">Binnengekomen aanvragen omgevingsvergunning (reguliere procedure)</text:span>
          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mbaan   8,</text:span> 4641 PE Ossendrecht</text:p>
                  </table:table-cell>
                  <table:table-cell table:style-name="entry" table:number-rows-spanned="1" table:number-columns-spanned="1">
                    <text:p text:style-name="table_al">Realiseren van 2 kunstgrasvelden alsmede het aanbrengen   van een lichtinstallatie en ballenvangers</text:p>
                  </table:table-cell>
                  <table:table-cell table:style-name="entry" table:number-rows-spanned="1" table:number-columns-spanned="1">
                    <text:p text:style-name="table_al">ontvangen 16 maart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it moet echter zijn:</text:p>
            <text:p text:style-name="common-al"> 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mbaan   8a,</text:span> 4641 PE Ossendrecht</text:p>
                  </table:table-cell>
                  <table:table-cell table:style-name="entry" table:number-rows-spanned="1" table:number-columns-spanned="1">
                    <text:p text:style-name="table_al">Realiseren van 2 kunstgrasvelden alsmede het aanbrengen   van een lichtinstallatie en ballenvangers</text:p>
                  </table:table-cell>
                  <table:table-cell table:style-name="entry" table:number-rows-spanned="1" table:number-columns-spanned="1">
                    <text:p text:style-name="table_al">ontvangen 16 maart 2018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7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Ossen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26</meta:user-defined>
    <meta:user-defined meta:name="OVERHEIDop.GmbID/DC.identifier">gmb-2018-80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E 8a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89 379033</meta:user-defined>
    <meta:user-defined meta:name="OVERHEIDop.versieInformatie"/>
  </office:meta>
</office:document-meta>
</file>