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 7, 9743 RC Groningen – verwijderen en afvoeren asbesth. toepassingen (09-04-2018, 201871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7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ilverlaan 7, 9743 RC Groningen – verwijderen en afvoeren asbesth. toepassingen (09-04-2018, 2018712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25</meta:user-defined>
    <meta:user-defined meta:name="OVERHEIDop.GmbID/DC.identifier">gmb-2018-807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RC 7</meta:user-defined>
    <meta:user-defined meta:name="OVERHEIDop.woonplaats">Groningen</meta:user-defined>
    <meta:user-defined meta:name="OVERHEIDop.straatnaam">Zilv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768 582324</meta:user-defined>
    <meta:user-defined meta:name="OVERHEIDop.versieInformatie"/>
  </office:meta>
</office:document-meta>
</file>