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24 appartementen met maatschappelijke plint, het aanleggen van een uitrit en het kappen van 3 esdoorns, Louise De Coligny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J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uise De Colignystraat 20 Alkmaar</text:span>: het oprichten van 24 appartementen met maatschappelijke plint, het aanleggen van een uitrit en het kappen van 3 esdoorns </text:p>
            <text:p text:style-name="common-al">Datum ontvangst: 3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7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richten van 24 appartementen met maatschappelijke plint, het aanleggen van een uitrit en het kappen van 3 esdoorns, Louise De Coligny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24</meta:user-defined>
    <meta:user-defined meta:name="OVERHEIDop.GmbID/DC.identifier">gmb-2018-80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A 20</meta:user-defined>
    <meta:user-defined meta:name="OVERHEIDop.woonplaats">Alkmaar</meta:user-defined>
    <meta:user-defined meta:name="OVERHEIDop.straatnaam">Louise de Coligny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2 515190</meta:user-defined>
    <meta:user-defined meta:name="OVERHEIDop.versieInformatie"/>
  </office:meta>
</office:document-meta>
</file>