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 152, 9741 BX Groningen – verwijderen en afvoeren asbesth. toepassingen (09-04-2018, 20187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72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2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lgenlaan 152, 9741 BX Groningen – verwijderen en afvoeren asbesth. toepassingen (09-04-2018, 2018712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23</meta:user-defined>
    <meta:user-defined meta:name="OVERHEIDop.GmbID/DC.identifier">gmb-2018-8072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BX 152</meta:user-defined>
    <meta:user-defined meta:name="OVERHEIDop.woonplaats">Groning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05 583152</meta:user-defined>
    <meta:user-defined meta:name="OVERHEIDop.versieInformatie"/>
  </office:meta>
</office:document-meta>
</file>