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03595 - plaatsen van een aanbouw en wijzigen van de achtergeve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üsenhoff 54 te Groesbeek</text:p>
            <text:p text:style-name="tussenkopcur">Omschrijving : plaatsen van een aanbouw en wijzigen van de achtergevel</text:p>
            <text:p text:style-name="tussenkopcur">Datum ontvangst : 11 april  2018</text:p>
            <text:p text:style-name="tussenkopcur">Zaaknummer ODRN : W.Z18.1040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7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03595 - plaatsen van een aanbouw en wijzigen van de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22</meta:user-defined>
    <meta:user-defined meta:name="OVERHEIDop.GmbID/DC.identifier">gmb-2018-80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GD 54</meta:user-defined>
    <meta:user-defined meta:name="OVERHEIDop.woonplaats">Groesbeek</meta:user-defined>
    <meta:user-defined meta:name="OVERHEIDop.straatnaam">Hüsenhof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30 421366</meta:user-defined>
    <meta:user-defined meta:name="OVERHEIDop.versieInformatie"/>
  </office:meta>
</office:document-meta>
</file>