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Westerbinnensingel 109, 9718 BS Groningen – verwijderen en afvoeren asbesth. toepassingen (29-03-2018, 2018711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8 april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0720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72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72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Westerbinnensingel 109, 9718 BS Groningen – verwijderen en afvoeren asbesth. toepassingen (29-03-2018, 20187111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720</meta:user-defined>
    <meta:user-defined meta:name="OVERHEIDop.GmbID/DC.identifier">gmb-2018-80720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8BS 109</meta:user-defined>
    <meta:user-defined meta:name="OVERHEIDop.woonplaats">Groningen</meta:user-defined>
    <meta:user-defined meta:name="OVERHEIDop.straatnaam">Westerbinnensingel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150 581934</meta:user-defined>
    <meta:user-defined meta:name="OVERHEIDop.versieInformatie"/>
  </office:meta>
</office:document-meta>
</file>