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Instemmen met het verzoek van de Vervoerregio Amsterdam inzake de wijziging van de concessievoorwaarden. (2017, nr. 364/14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364/1476</text:p>
            <text:p text:style-name="common-al">Agendapunt 53</text:p>
            <text:p text:style-name="common-al">Datum besluit B&amp;W 17 oktober 2017</text:p>
            <text:p text:style-name="common-al"> Onderwerp </text:p>
            <text:p text:style-name="common-al"> Instemmen met het verzoek van de Vervoerregio Amsterdam inzake de wijziging van de concessievoorwaarden.</text:p>
            <text:p text:style-name="common-al"> De gemeenteraad van Amsterdam</text:p>
            <text:p text:style-name="common-al">Gezien de voordracht van burgemeester en wethouders van 17 oktober 2017 (Gemeenteblad afd. 1, nr. 1476);</text:p>
            <text:p text:style-name="common-al">Gelet op artikel 108 jo artikel 147 lid 2 van de Gemeentewet ,</text:p>
            <text:p text:style-name="common-al">Besluit:</text:p>
            <text:list text:style-name="id1-3-2-1-1-11">
              <text:list-item text:style-override="id1-3-2-1-1-11-1">
                <text:number>1.</text:number>
                <text:p text:style-name="al">Kennis te nemen van de brief van GVB aan de Vervoerregio van 23 augustus 2017 waarin zij mededeelt dat zij de reizigerstevredenheid in 2018 niet kan garanderen;</text:p>
              </text:list-item>
              <text:list-item text:style-override="id1-3-2-1-1-11-2">
                <text:number>2.</text:number>
                <text:p text:style-name="al">Kennis te nemen van het voornemen van het dagelijks bestuur van de Vervoerregio om het onderdeel “reizigerstevredenheid” en de operationalisatie daarvan niet meer als evaluatiecriterium te gebruiken bij de verlenging van de concessie.</text:p>
              </text:list-item>
              <text:list-item text:style-override="id1-3-2-1-1-11-3">
                <text:number>3.</text:number>
                <text:p text:style-name="al">Kennis te nemen van het voornemen van het dagelijks bestuur van de Vervoerregio aan GVB te verzoeken een plan in te dienen waarin GVB uiteenzet op welke wijze de klanttevredenheid voorafgaand, tijdens en direct na de implementatie van de Noord/Zuidlijn optimaal geborgd wordt;</text:p>
              </text:list-item>
              <text:list-item text:style-override="id1-3-2-1-1-11-4">
                <text:number>4.</text:number>
                <text:p text:style-name="al">Kennis te nemen van de adviesaanvraag Vervoerregio aan de gemeenteraad in haar rol van Adviescommissie voor het concessiegebied Amsterdam om in te stemmen met bovengenoemde aanpassing concessievoorwaarde op het punt van reizigerstevredenheid;</text:p>
              </text:list-item>
              <text:list-item text:style-override="id1-3-2-1-1-11-5">
                <text:number>5.</text:number>
                <text:p text:style-name="al">In te stemmen met het verzoek van het dagelijks bestuur van de Vervoerregio om het onderdeel “reizigerstevredenheid” en de operationalisatie daarvan niet meer als evaluatiecriterium te gebruiken bij de verlenging van de concessie.</text:p>
                <text:p text:style-name="al"> Aldus besloten door de gemeenteraad voornoemd</text:p>
                <text:p text:style-name="al"> in zijn vergadering op 30 november 2017.</text:p>
              </text:list-item>
            </text:list>
            <text:p text:style-name="common-al">De plv. voorzitter</text:p>
            <text:p text:style-name="common-al">E.Ünver</text:p>
            <text:p text:style-name="common-al">De raadsgriffier</text:p>
            <text:p text:style-name="last-al">mr. M. Pe ME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072</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2</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2</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en met het verzoek van de Vervoerregio Amsterdam inzake de wijziging van de concessievoorwaarden. (2017, nr. 364/14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8072</meta:user-defined>
    <meta:user-defined meta:name="OVERHEIDop.GmbID/DC.identifier">gmb-2018-8072</meta:user-defined>
    <meta:user-defined meta:name="OVERHEID.TaxonomieBeleidsagenda/OVERHEID.category">Ruimte en infrastructuur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op.versieInformatie"/>
  </office:meta>
</office:document-meta>
</file>