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ndellaan 314, 9721 LN Groningen – verwijderen asbest (29-03-2018, 201871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71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ondellaan 314, 9721 LN Groningen – verwijderen asbest (29-03-2018, 2018711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18</meta:user-defined>
    <meta:user-defined meta:name="OVERHEIDop.GmbID/DC.identifier">gmb-2018-8071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LN 314</meta:user-defined>
    <meta:user-defined meta:name="OVERHEIDop.woonplaats">Groningen</meta:user-defined>
    <meta:user-defined meta:name="OVERHEIDop.straatnaam">Vondel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07 579339</meta:user-defined>
    <meta:user-defined meta:name="OVERHEIDop.versieInformatie"/>
  </office:meta>
</office:document-meta>
</file>