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Schoolstraat 7, aangevraagde omgevingsvergunning (12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een pand tot kantoor en woning</text:p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071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1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1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Schoolstraat 7, aangevraagde omgevingsvergunning (12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715</meta:user-defined>
    <meta:user-defined meta:name="OVERHEIDop.GmbID/DC.identifier">gmb-2018-80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E 7</meta:user-defined>
    <meta:user-defined meta:name="OVERHEIDop.woonplaats">Hors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88 385214</meta:user-defined>
    <meta:user-defined meta:name="OVERHEIDop.versieInformatie"/>
  </office:meta>
</office:document-meta>
</file>