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erlengde Oosterweg 14, 9725 BC Groningen – verwijderen ac houdend materiaal uit cv ruimte (08-04-2018, 2018712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 april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0713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71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71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Verlengde Oosterweg 14, 9725 BC Groningen – verwijderen ac houdend materiaal uit cv ruimte (08-04-2018, 2018712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713</meta:user-defined>
    <meta:user-defined meta:name="OVERHEIDop.GmbID/DC.identifier">gmb-2018-80713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5BC 14</meta:user-defined>
    <meta:user-defined meta:name="OVERHEIDop.woonplaats">Groningen</meta:user-defined>
    <meta:user-defined meta:name="OVERHEIDop.straatnaam">Verlengde Ooster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538 580797</meta:user-defined>
    <meta:user-defined meta:name="OVERHEIDop.versieInformatie"/>
  </office:meta>
</office:document-meta>
</file>