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vergroten woning en plaatsen erfafscheiding, Loodiep 32 (zaak-36015-20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16 april 2018 de volgende omgevingsvergunning heeft ingetrokken: </text:p>
            <text:p text:style-name="common-al">
            <text:span text:style-name="nadrukvet">Loodiep 32 </text:span>– voor het vergroten van de woning en plaatsen van een erfafscheiding, verzonden op 1 juni 2011.</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71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1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1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erleende omgevingsvergunning, vergroten woning en plaatsen erfafscheiding, Loodiep 32 (zaak-36015-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11</meta:user-defined>
    <meta:user-defined meta:name="OVERHEIDop.GmbID/DC.identifier">gmb-2018-8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H 30</meta:user-defined>
    <meta:user-defined meta:name="OVERHEIDop.woonplaats">Zwolle</meta:user-defined>
    <meta:user-defined meta:name="OVERHEIDop.straatnaam">Loo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20 506036</meta:user-defined>
    <meta:user-defined meta:name="OVERHEIDop.versieInformatie"/>
  </office:meta>
</office:document-meta>
</file>