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. Verplankeplein 11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18 een aanvraag omgevingsvergunning met zaaknummer <text:span text:style-name="nadrukvet">W-AOV180214 </text:span>hebben ontvangen voor het plaatsen van een tuinhuis met overkapping op de locatie <text:span text:style-name="nadrukvet">Burg. Verplankeplein 1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71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urg. Verplankeplein 11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710</meta:user-defined>
    <meta:user-defined meta:name="OVERHEIDop.GmbID/DC.identifier">gmb-2018-8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GG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4556.95 374036.86</meta:user-defined>
    <meta:user-defined meta:name="OVERHEIDop.versieInformatie"/>
  </office:meta>
</office:document-meta>
</file>