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lijkbezorgingsrechten gemeente Sint Anthonis 2014 t/m 2018</text:p>
      <text:section text:name="regeling_id1-3-2" text:style-name="regeling">
        <text:section text:name="aanhef_id1-3-2-1" text:style-name="aanhef">
          <text:section text:name="preambule_id1-3-2-1-1" text:style-name="preambule">
            <text:p text:style-name="al">Gemeente Sint Anthonis</text:p>
            <text:p text:style-name="al">De raad van de gemeente Sint Anthonis;</text:p>
            <text:p text:style-name="al"/>
            <text:p text:style-name="al">gelezen het voorstel van het college van burgemeester en wethouders van 14 december 2017;</text:p>
            <text:p text:style-name="al"/>
            <text:p text:style-name="al">gelet op de artikelen 229, eerste lid, aanhef en onderdeel a en b van de Gemeentewet </text:p>
            <text:p text:style-name="al">B E S L U I T</text:p>
            <text:p text:style-name="al"/>
            <text:p text:style-name="al">vast te stellen de volgende verordening:</text:p>
            <text:p text:style-name="al"/>
            <text:p text:style-name="al">Verordening lijkbezorgingsrechten gemeente Sint Anthonis 2014 t/m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ij de gemeente Sint Anthonis in beheer en onderhoud zijnde begraafplaatsen;</text:p>
              </text:list-item>
              <text:list-item text:style-override="id1-3-2-2-1-3-2">
                <text:number>b.</text:number>
                <text:p text:style-name="al">particulier graf een graf waarvoor aan een natuurlijk persoon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urnengraf: een graf waarvoor aan een natuurlijk persoon of rechtspersoon het uitsluitend recht is verleend tot:</text:p>
                <text:list text:style-name="id1-3-2-2-1-3-6-3">
                  <text:list-item text:style-override="id1-3-2-2-1-3-6-3-1">
                    <text:number>1.</text:number>
                    <text:p text:style-name="al">het doen bijzetten en bijgezet houden van asbussen met of zonder urnen;</text:p>
                  </text:list-item>
                  <text:list-item text:style-override="id1-3-2-2-1-3-6-3-2">
                    <text:number>2.</text:number>
                    <text:p text:style-name="al">het doen verstrooien van as.</text:p>
                    <text:list text:style-name="id1-3-2-2-1-3-6-3-2-3">
                      <text:list-item text:style-override="id1-3-2-2-1-3-6-3-2-3-1">
                        <text:number>g.</text:number>
                        <text:p text:style-name="al">algemeen urnengraf: een graf bij de gemeente in beheer waarin gelegenheid wordt geboden tot het doen bijzetten van asbussen met of zonder urnen;</text:p>
                      </text:list-item>
                      <text:list-item text:style-override="id1-3-2-2-1-3-6-3-2-3-2">
                        <text:number>h.</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6-3-2-3-3">
                        <text:number>i.</text:number>
                        <text:p text:style-name="al">verstrooiingsplaats: een plaats waarop as wordt verstrooid;</text:p>
                      </text:list-item>
                    </text:list>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voor het gebruik van de aula, en voor het door of vanwege de gemeente verlenen van diensten in verband met de begraafplaats of de aula.</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1">
                <text:number>1.</text:number>
                <text:p text:style-name="al">Er worden geen vrijstellingen verleend.</text:p>
              </text:list-item>
              <text:list-item text:style-override="id1-3-2-2-4-2-2">
                <text:number>2.</text:number>
                <text:p text:style-name="al">De rechten worden niet geheven voor:</text:p>
                <text:list text:style-name="id1-3-2-2-4-2-2-3">
                  <text:list-item text:style-override="id1-3-2-2-4-2-2-3-1">
                    <text:number>a.</text:number>
                    <text:p text:style-name="al">het opgraven en opnieuw begraven van een lijk of asbus op rechterlijk gezag;</text:p>
                  </text:list-item>
                  <text:list-item text:style-override="id1-3-2-2-4-2-2-3-2">
                    <text:number>b.</text:number>
                    <text:p text:style-name="al">het begraven van doodgeboren kinderen of zuigelingen die met de overleden moeder in één kist worden begrave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in deze verordening en de daarbij behorende tarieventabel genoemde rechten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p text:style-name="al">De in deze verordening en de daarbij behorende tarieventabel genoem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1">
                <text:number>1.</text:number>
                <text:p text:style-name="al">De rechten moeten worden betaald binnen 30 dagen na de dagtekening van de schriftelijke kennisgeving. </text:p>
              </text:list-item>
              <text:list-item text:style-override="id1-3-2-2-9-2-2">
                <text:number>2.</text:number>
                <text:p text:style-name="al">In afwijking van het eerste lid kan het recht bedoeld in hoofdstuk 3, Begraven van de tarieventabel worden betaald in drie gelijke termijnen waarvan het eerste vervalt op de laatste dag van de maand volgend op de maand die in de dagtekening van het aanslagbiljet is vermeld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lijkbezorgingsrechten Sint Anthonis 1999”, vastgesteld bij besluit van de Raad van de gemeente Sint Anthonis in zijn vergadering van 14 december 1998, gewijzigd bij raadsbesluit van 17 december 2001 en laatstelijk gewijzigd bij raadsbesluit van 26 oktober 2010, wordt ingetrokken met ingang van de in het twee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18.</text:p>
              </text:list-item>
              <text:list-item text:style-override="id1-3-2-2-12-2-3">
                <text:number>3.</text:number>
                <text:p text:style-name="al">De datum van ingang van de heffing is 1 januari 2018.</text:p>
              </text:list-item>
              <text:list-item text:style-override="id1-3-2-2-12-2-4">
                <text:number>4.</text:number>
                <text:p text:style-name="al">Per 1 januari 2014 geldt de tarieventabel als opgenomen in de bij deze verordening behorende en als zodanig gewaarmerkte bijlage 1.</text:p>
              </text:list-item>
              <text:list-item text:style-override="id1-3-2-2-12-2-5">
                <text:number>5.</text:number>
                <text:p text:style-name="al">Deze verordening kan worden aangehaald als de “Verordening lijkbezorgingsrechten gemeente Sint Anthonis 2014 t/m 2018”.</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Sint Anthonis van 14 december 2017.</text:span></text:p>
            <text:p><text:span text:style-name="functie"/></text:p>
            <text:p><text:span text:style-name="functie">De Raad voornoemd,</text:span></text:p>
            <text:p><text:span text:style-name="functie">de griffier, de voorzitter,</text:span></text:p>
            <text:p><text:span text:style-name="functie"/></text:p>
            <text:p><text:span text:style-name="functie">mr. A. (Ton) Keijzers M. (Marleen) Sijbers</text:span></text:p>
          </text:section>
        </text:section>
        <text:section text:name="bijlage_id1-3-2-4" text:style-name="bijlage">
          <text:p text:style-name="bijlage_top"/>
          <text:p text:style-name="hoofdstuk_kop">Bijlage: TARIEVENTABEL BEGRAAFPLAATSEN, behorende bij de “Verordening lijkbezorgingsrechten gemeente Sint Anthonis 2014 -2018”</text:p>
          <text:p text:style-name="al"/>
          <text:p text:style-name="al">
          <text:span text:style-name="nadrukvet">HOOFDSTUK 1: VERLENEN VAN RECHTEN</text:span>
        </text:p>
          <text:p text:style-name="al">Voor het verlenen van het uitsluitend recht op een graf wordt geheven:</text:p>
          <text:list text:style-name="id1-3-2-4-5">
            <text:list-item text:style-override="id1-3-2-4-5-1">
              <text:number>1.</text:number>
              <text:p text:style-name="al">Particulier graf voor een periode van 20 jaar € 1.695,00</text:p>
            </text:list-item>
            <text:list-item text:style-override="id1-3-2-4-5-2">
              <text:number>2.</text:number>
              <text:p text:style-name="al">Kindergraf (kinderen 0 t/m 12 jaar) voor een periode van 20 jaar € 960,50</text:p>
            </text:list-item>
          </text:list>
          <text:p text:style-name="al">Voor het verlenen van het uitsluitend recht op een urnengraf of een urnennis wordt geheven:</text:p>
          <text:list text:style-name="id1-3-2-4-7">
            <text:list-item text:style-override="id1-3-2-4-7-1">
              <text:number>3.</text:number>
              <text:p text:style-name="al">Particulier urnengraf of particuliere urnennis voor een periode van 20 jaar € 734,50</text:p>
            </text:list-item>
          </text:list>
          <text:p text:style-name="al">Verlengingen</text:p>
          <text:list text:style-name="id1-3-2-4-9">
            <text:list-item text:style-override="id1-3-2-4-9-1">
              <text:number>4.</text:number>
              <text:p text:style-name="al">Voor het verlengen van het uitsluitend recht als bedoeld in artikel 1.1met 10 jaar wordt geheven € 847,50</text:p>
            </text:list-item>
            <text:list-item text:style-override="id1-3-2-4-9-2">
              <text:number>5.</text:number>
              <text:p text:style-name="al">Voor het verlengen van het uitsluitend recht als bedoeld in artikel 1.1met 5 jaar wordt geheven € 452,00</text:p>
            </text:list-item>
            <text:list-item text:style-override="id1-3-2-4-9-3">
              <text:number>6.</text:number>
              <text:p text:style-name="al">Voor het verlengen van het uitsluitend recht als bedoeld in artikel 1.2 met 10 jaar wordt geheven € 508,50</text:p>
            </text:list-item>
            <text:list-item text:style-override="id1-3-2-4-9-4">
              <text:number>7.</text:number>
              <text:p text:style-name="al">Voor het verlengen van het uitsluitend recht als bedoeld in artikel 1.2 met 5 jaar wordt geheven € 254,25</text:p>
            </text:list-item>
            <text:list-item text:style-override="id1-3-2-4-9-5">
              <text:number>8.</text:number>
              <text:p text:style-name="al">Voor het verlengen van het uitsluitend recht als bedoeld in artikel 1.3 met 10 jaar wordt geheven € 367,25</text:p>
            </text:list-item>
            <text:list-item text:style-override="id1-3-2-4-9-6">
              <text:number>9.</text:number>
              <text:p text:style-name="al">Voor het verlengen van het uitsluitend recht als bedoeld in artikel 1.3 met 5 jaar wordt geheven € 183,63</text:p>
            </text:list-item>
          </text:list>
          <text:p text:style-name="al">
          <text:span text:style-name="nadrukvet">HOOFDSTUK 2: RESERVERINGEN</text:span>
        </text:p>
          <text:list text:style-name="id1-3-2-4-11">
            <text:list-item text:style-override="id1-3-2-4-11-1">
              <text:number>1.</text:number>
              <text:p text:style-name="al">Voor het reserveren van een grafruimte voor een periode van 10 jaar wordt geheven € 847,50</text:p>
            </text:list-item>
            <text:list-item text:style-override="id1-3-2-4-11-2">
              <text:number>2.</text:number>
              <text:p text:style-name="al">Voor het reserveren van een grafruimte voor een periode van 5 jaar wordt geheven € 405,00</text:p>
            </text:list-item>
          </text:list>
          <text:p text:style-name="al">
          <text:span text:style-name="nadrukvet">HOOFDSTUK 3: BEGRAVEN</text:span>
        </text:p>
          <text:p text:style-name="al">3.1 Voor het begraven van een lijk van een persoon van 13 jaar en ouder wordt geheven:</text:p>
          <text:p text:style-name="al">3.1.1: in een particulier graf € 678,00</text:p>
          <text:p text:style-name="al">3.1.2: in een algemeen graf € 1.582,00</text:p>
          <text:p text:style-name="al">3.2 Voor het begraven van een lijk van een kind van 0 t/m 12 jaar wordt geheven:</text:p>
          <text:p text:style-name="al">3.2.1: in een particulier graf € 508,50</text:p>
          <text:p text:style-name="al">3.2.2: in een algemeen graf € 988,75</text:p>
          <text:p text:style-name="al">3.3 Voor het begraven in een dubbeldiep graf wordt geheven: € 678,00</text:p>
          <text:p text:style-name="al">3.4 Voor de 2e begraving in dubbeldiep graf wordt geheven: € 678,00</text:p>
          <text:p text:style-name="al">3.5 Voor het begraven op buitengewone uren wordt het recht als bedoeld in 3.1 tot en met 3.3 verhoogd met: € 113,00</text:p>
          <text:p text:style-name="al">onder buitengewone uren wordt verstaan:</text:p>
          <text:p text:style-name="al">de uren op maandag tot en met zaterdag tussen 18.00 uur en 09.00 en op zon- en feestdagen tenzij drie zon- en feestdagen onmiddellijk op elkaar volgen.</text:p>
          <text:p text:style-name="al">3.6 voor het plaatsen/bijzetten van een urn in een urnengraf of urnennis wordt geheven: € 169,50</text:p>
          <text:p text:style-name="al">3.7 voor het schudden van een graf wordt geheven € 125,00</text:p>
          <text:p text:style-name="al"/>
          <text:p text:style-name="al">
          <text:span text:style-name="nadrukvet">HOOFDSTUK 4: BIJZETTEN</text:span>
        </text:p>
          <text:p text:style-name="al">4.1 Voor het bijzetten wordt geheven:</text:p>
          <text:p text:style-name="al">4.1.1: van de stoffelijke resten van volwassenen in een particulier graf € 918,00 plus het aantal jaren x € 53,00 vanaf het verstrijken van de rechten van de eerst-begravene.</text:p>
          <text:p text:style-name="al">4.1.2: van de stoffelijke resten van een kind van 0 t/m 12 jaar in een particulier graf € 508,50 plus het aantal jaren x € 29,00 vanaf het verstrijken van de rechten van de eerst-begravene.</text:p>
          <text:p text:style-name="al">4.1.3: voor het bijzetten van een urn in een particulier graf wordt geheven € 169,50</text:p>
          <text:p text:style-name="al"/>
          <text:p text:style-name="al">
          <text:span text:style-name="nadrukvet">HOOFDSTUK 5: OPGRAVEN EN RUIMEN</text:span>
        </text:p>
          <text:list text:style-name="id1-3-2-4-34">
            <text:list-item text:style-override="id1-3-2-4-34-1">
              <text:number>1.</text:number>
              <text:p text:style-name="al">Voor het opgraven van een lijk wordt geheven € 350,00</text:p>
            </text:list-item>
            <text:list-item text:style-override="id1-3-2-4-34-2">
              <text:number>2.</text:number>
              <text:p text:style-name="al">Voor het na opgraven weer opnieuw begraven in hetzelfde graf wordt geheven € 425,00</text:p>
            </text:list-item>
            <text:list-item text:style-override="id1-3-2-4-34-3">
              <text:number>3.</text:number>
              <text:p text:style-name="al">Voor het na opgraven en weer begraven in een ander graf wordt geheven € 750,00</text:p>
            </text:list-item>
            <text:list-item text:style-override="id1-3-2-4-34-4">
              <text:number>4.</text:number>
              <text:p text:style-name="al">Voor het opgraven of verwijderen van een urn wordt geheven € 150,00</text:p>
            </text:list-item>
            <text:list-item text:style-override="id1-3-2-4-34-5">
              <text:number>5.</text:number>
              <text:p text:style-name="al">Voor het terugplaatsen van een urn wordt geheven € 300,00</text:p>
            </text:list-item>
            <text:list-item text:style-override="id1-3-2-4-34-6">
              <text:number>6.</text:number>
              <text:p text:style-name="al">Voor het ruimen van een graf op verzoek van de belanghebbende wordt geheven € 350,00</text:p>
            </text:list-item>
          </text:list>
          <text:p text:style-name="al"/>
          <text:p text:style-name="al">Behoort bij raadsbesluit d.d. 14 december 2017.</text:p>
          <text:p text:style-name="al">Mij bekend,</text:p>
          <text:p text:style-name="al">de griffier,</text:p>
          <text:p text:style-name="al"/>
          <text:p text:style-name="al"/>
          <text:p text:style-name="al">mr. A.P.J.L. Keijz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807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gemeente Sint Anthonis 2014 t/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71</meta:user-defined>
    <meta:user-defined meta:name="OVERHEIDop.GmbID/DC.identifier">gmb-2018-8071</meta:user-defined>
    <meta:user-defined meta:name="OVERHEID.TaxonomieBeleidsagenda/OVERHEID.category">Recht | Organisatie en beleid</meta:user-defined>
    <meta:user-defined meta:name="OVERHEID.Gemeente/DC.spatial">Sint Anthonis</meta:user-defined>
    <meta:user-defined meta:name="DC.source">artikel 229, eerste lid, van de Gemeentewet;1.0:c:BWBR0005416&amp;artikel=229&amp;lid=1&amp;g=2018-01-01</meta:user-defined>
    <meta:user-defined meta:name="OVERHEIDop.referentienummer">Z17-23217- INT/022017</meta:user-defined>
    <meta:user-defined meta:name="DCTERMS.alternative">Verordening lijkbezorgingsrechten gemeente Sint Anthonis 2014 t/m 2018</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1-01</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07304_1</meta:user-defined>
    <meta:user-defined meta:name="OVERHEIDop.versieInformatie"/>
  </office:meta>
</office:document-meta>
</file>