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Antwerpsestraatweg 64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Antwerpsestraatweg 64, 4631 RB, Hoogerheide</text:p>
            <text:p text:style-name="common-al"> Tijdelijke realisatie van 8 appartementen </text:p>
            <text:p text:style-name="last-al">Ontvangen 29 januari 2018</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8 april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8070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70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70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erheide - Antwerpsestraatweg 64 (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707</meta:user-defined>
    <meta:user-defined meta:name="OVERHEIDop.GmbID/DC.identifier">gmb-2018-80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1RB 64</meta:user-defined>
    <meta:user-defined meta:name="OVERHEIDop.woonplaats">Hoogerheide</meta:user-defined>
    <meta:user-defined meta:name="OVERHEIDop.straatnaam">Antwerpsestraatweg</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0710 383038</meta:user-defined>
    <meta:user-defined meta:name="OVERHEIDop.versieInformatie"/>
  </office:meta>
</office:document-meta>
</file>