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heeft de gemeente een aanvraag ontvangen voor een evenementenvergunning voor de Familiebraderie 25-08-2018 te Bergambacht op locatie Centrum Bergambacht. De aanvraag is geregistreerd onder zaaknummer SXO-201810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070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05</meta:user-defined>
    <meta:user-defined meta:name="OVERHEIDop.GmbID/DC.identifier">gmb-2018-80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P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5.93 438479.02</meta:user-defined>
    <meta:user-defined meta:name="OVERHEIDop.versieInformatie"/>
  </office:meta>
</office:document-meta>
</file>