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van kantoorpanden naar appartementen en het bouwen van woningen, Helderseweg 14, 14A en Gasthouderstraa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1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Helderseweg 14, 14A en Gasthouderstraat Alkmaar</text:span>: het verbouwen van kantoorpanden naar appartementen en het bouwen van woningen  </text:p>
            <text:p text:style-name="common-al">Datum ontvangst: 11 april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0704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704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704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ouwen van kantoorpanden naar appartementen en het bouwen van woningen, Helderseweg 14, 14A en Gasthouderstraat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0704</meta:user-defined>
    <meta:user-defined meta:name="OVERHEIDop.GmbID/DC.identifier">gmb-2018-807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5AB 14</meta:user-defined>
    <meta:user-defined meta:name="OVERHEIDop.woonplaats">Alkmaar</meta:user-defined>
    <meta:user-defined meta:name="OVERHEIDop.straatnaam">Helderse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576 516814</meta:user-defined>
    <meta:user-defined meta:name="OVERHEIDop.versieInformatie"/>
  </office:meta>
</office:document-meta>
</file>