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een berging, Zuiderstraat 71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486MK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Zuiderstraat 71 West-Graftdijk</text:span>: het uitbreiden van een berging </text:p>
            <text:p text:style-name="common-al">Datum ontvangst: 11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70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0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een berging, Zuiderstraat 71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02</meta:user-defined>
    <meta:user-defined meta:name="OVERHEIDop.GmbID/DC.identifier">gmb-2018-80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K 71</meta:user-defined>
    <meta:user-defined meta:name="OVERHEIDop.woonplaats">West-Graftdijk</meta:user-defined>
    <meta:user-defined meta:name="OVERHEIDop.straatnaam">Zuid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815 507523</meta:user-defined>
    <meta:user-defined meta:name="OVERHEIDop.versieInformatie"/>
  </office:meta>
</office:document-meta>
</file>