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Ulgersmaweg 46, 9731 BV Groningen – verwijderen asbest (09-04-2018, 201871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70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Ulgersmaweg 46, 9731 BV Groningen – verwijderen asbest (09-04-2018, 2018712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01</meta:user-defined>
    <meta:user-defined meta:name="OVERHEIDop.GmbID/DC.identifier">gmb-2018-8070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BV 46</meta:user-defined>
    <meta:user-defined meta:name="OVERHEIDop.woonplaats">Groningen</meta:user-defined>
    <meta:user-defined meta:name="OVERHEIDop.straatnaam">Ulgersma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857 583934</meta:user-defined>
    <meta:user-defined meta:name="OVERHEIDop.versieInformatie"/>
  </office:meta>
</office:document-meta>
</file>