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1">
      <style:table-column-properties style:rel-column-width="5*"/>
    </style:style>
    <style:style style:family="table-column" style:parent-style-name="colspec" style:name="id1-3-2-2-1-11-1-2">
      <style:table-column-properties style:rel-column-width="24*"/>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9*"/>
    </style:style>
    <style:style style:family="table-column" style:parent-style-name="colspec" style:name="id1-3-2-2-1-11-1-5">
      <style:table-column-properties style:rel-column-width="5*"/>
    </style:style>
    <style:style style:family="table-column" style:parent-style-name="colspec" style:name="id1-3-2-2-1-11-1-6">
      <style:table-column-properties style:rel-column-width="12*"/>
    </style:style>
    <style:style style:family="table-column" style:parent-style-name="colspec" style:name="id1-3-2-2-1-11-1-7">
      <style:table-column-properties style:rel-column-width="21*"/>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5*"/>
    </style:style>
    <style:style style:family="table-column" style:parent-style-name="colspec" style:name="id1-3-2-2-1-27-1-2">
      <style:table-column-properties style:rel-column-width="24*"/>
    </style:style>
    <style:style style:family="table-column" style:parent-style-name="colspec" style:name="id1-3-2-2-1-27-1-3">
      <style:table-column-properties style:rel-column-width="15*"/>
    </style:style>
    <style:style style:family="table-column" style:parent-style-name="colspec" style:name="id1-3-2-2-1-27-1-4">
      <style:table-column-properties style:rel-column-width="9*"/>
    </style:style>
    <style:style style:family="table-column" style:parent-style-name="colspec" style:name="id1-3-2-2-1-27-1-5">
      <style:table-column-properties style:rel-column-width="5*"/>
    </style:style>
    <style:style style:family="table-column" style:parent-style-name="colspec" style:name="id1-3-2-2-1-27-1-6">
      <style:table-column-properties style:rel-column-width="12*"/>
    </style:style>
    <style:style style:family="table-column" style:parent-style-name="colspec" style:name="id1-3-2-2-1-27-1-7">
      <style:table-column-properties style:rel-column-width="21*"/>
    </style:style>
  </office:automatic-styles>
  <office:body>
    <office:text>
      <text:p text:style-name="new_page_staatscourant"/>
      <text:p text:style-name="single-kop-titel">Wijziging Bijlage Mandatenoverzicht van het Mandaatbesluit gemeente Amstelveen</text:p>
      <text:section text:name="regeling_id1-3-2" text:style-name="regeling">
        <text:section text:name="aanhef_id1-3-2-1" text:style-name="aanhef">
          <text:section text:name="preambule_id1-3-2-1-1" text:style-name="preambule">
            <text:p text:style-name="al">Z-2017/060559</text:p>
            <text:p text:style-name="al"/>
            <text:p text:style-name="al">Burgemeester en wethouders van de gemeente Amstelveen,</text:p>
            <text:p text:style-name="al">overwegende dat op 1 januari 2018 een reorganisatie heeft plaats gevonden waarbij team Omgevingsvergunningen is overgegaan van afdeling Veiligheid, Vergunningen en Handhandhaving naar afdeling Stedelijke Ontwikkeling en waarbij de afdelingsnaam Veiligheid, Vergunningen en Handhaving is gewijzigd naar Veiligheid en Handhaving;</text:p>
            <text:p text:style-name="al">gezien het advies met kenmerk Z-2017/060559 D-2017/359007 van 5 december 2017;</text:p>
            <text:p text:style-name="al">gelet op de Gemeentewet en de Algemene Wet Bestuursrecht;</text:p>
            <text:p text:style-name="al"/>
            <text:p text:style-name="al">besluit de volgende wijzigingen vast te stellen in de ‘Bijlage Mandatenoverzicht’ (Z-2017/028558) van het ‘Mandaatbesluit gemeente Amstelveen’ (Z-2012/0437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gedeelte in de ‘Bijlage Mandatenoverzicht’ vanaf STEDELIJKE ONTWIKKELING tot SOCIALE VOORZIENINGEN te vervangen door:</text:p>
              </text:list-item>
            </text:list>
            <text:p text:style-name="al"/>
            <text:p text:style-name="al">
            <text:span text:style-name="nadrukvet">STEDELIJKE ONTWIKKELING</text:span>
          </text:p>
            <text:p text:style-name="al">De volgende bevoegdheden zijn gemandateerd aan het hoofd van de afdeling Stedelijke Ontwikkeling. </text:p>
            <text:p text:style-name="al"/>
            <text:p text:style-name="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
            <text:p text:style-name="al">De ondermandaten zijn alleen van toepassing indien deze door de gemandateerde zijn verleend.</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RUIMTELIJKE ORDENING, Besluit ruimtelijke ordening, Procedureverordening voor advisering tegemoetkoming in planschade gemeente Amstelveen en Procedureverordening voor advisering tegemoetkoming in planschade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advisering tegemoetkoming planschade Amstelveen en de Procedureverordening voor advisering tegemoetkoming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mend in artikel 3.8, lid 3 Wro en artikel 1.2.1 jo 1.2.6 Bro, en in voorkomende gevallen met de daarbij behorende toelichting of onderbouwing </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ro genoemde plannen: structuurvisies, bestemmingsplannen, voorbereidingsbesluiten, projectbesluiten, beheersverordeningen en exploitatieplannen</text:p>
                  </table:table-cell>
                  <table:table-cell table:style-name="entry" table:number-rows-spanned="1" table:number-columns-spanned="1">
                    <text:p text:style-name="table_al">Artikelen 1.2.6, lid 2, en 1.2.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ro en artikelen 2.4, 3.7 lid 7, 3.8 lid 3, 3.9a lid 1, 3.11, 3.24 lid 3 en 3.38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
                    <text:p text:style-name="table_al">
                      <text:span text:style-name="nadrukvet">Erfgoedwet, Erfgoedverordening Amstelveen en Erfgoedverordening 2017 Aalsmeer </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fst. 8 Awb</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ren van verweer in Awb-procedures in het kader van planologische besluiten.</text:p>
                  </table:table-cell>
                  <table:table-cell table:style-name="entry" table:number-rows-spanned="1" table:number-columns-spanned="1">
                    <text:p text:style-name="table_al">Hfst. 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tekenen van verweerschriftn in Awb-procedures in het kader van planologische besluiten</text:p>
                  </table:table-cell>
                  <table:table-cell table:style-name="entry" table:number-rows-spanned="1" table:number-columns-spanned="1">
                    <text:p text:style-name="table_al">Artikel 8.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 of 6% van dat bedrag per jaa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Zie de beperking bij mandaat onder nummer 2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lGEMEEN</text:span>
                      <text:span text:style-name="nadrukvet"> PROJECTMANAGERS</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Kwartiermaker Omgevingsinitiatieven</text:p>
                  </table:table-cell>
                  <table:table-cell table:style-name="entry" table:number-rows-spanned="1" table:number-columns-spanned="1">
                    <text:p text:style-name="table_al">Dit mandaat geldt alleen voor de gemeente Aals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VERORDENING STIMULERINGSFONDS STARTERSREGELING (AALSMEER) </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imuleringsfonds start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Kwartiermaker Omgevingsinitiatieven</text:p>
                  </table:table-cell>
                  <table:table-cell table:style-name="entry" table:number-rows-spanned="1" table:number-columns-spanned="1">
                    <text:p text:style-name="table_al">Dit mandaat geldt alleen voor de gemeente Aals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VERORDENING VROM STARTERSLENING 2008 GEMEENTE AMSTELVEEN</text:span>
                    </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den op grond van de Verordening VROM starterslening 2008 gemeente Amstelveen</text:p>
                  </table:table-cell>
                  <table:table-cell table:style-name="entry" table:number-rows-spanned="1" table:number-columns-spanned="1">
                    <text:p text:style-name="table_al">Verordening VROM starterslening 2008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Kwartiermaker Omgevingsinitiatiev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LGEMENE PLAATSELIJKE VERORDENING VAN DE GEMEENTE AMSTELVEEN en ALGEMENE PLAATSELIJKE VERORDENING VAN DE GEMEENTE AALSMEER </text:span>
                    </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bevoegdheden omtrent vergunningverlening en ontheffingen/vrijstellingen/niet in behandeling nemen</text:p>
                  </table:table-cell>
                  <table:table-cell table:style-name="entry" table:number-rows-spanned="1" table:number-columns-spanned="1">
                    <text:p text:style-name="table_al">APV</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oor Aalsmeer geldt dat het ondermandaat niet lager ligt dan teamleider en kwartiermaker Omgevingsinitiatieven na afstemming met portefeuillehouder. 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van de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SO</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LEEGSTANDSWET</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HUISVESTINGSWET, DE HUISVESTINGSVERORDENING AMSTELVEEN 2016 EN DE HUISVESTINGSVERORDENING AALSMEER 2016</text:span>
                    </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Huisvestingswet, de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ERFGOEDWET, ERFGOEDVERORDENING AMSTELVEEN EN ERFGOEDVERORDENING 2017 AALSMEER</text:span>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 Amstelveen en Erfgoed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ergunningverlening van een gemeentelijk monument op basis van de erfgoedverorening is niet gemandateerd door Aals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ALGEMENE BEPALINGEN OMGE</text:span>
                      <text:span text:style-name="nadrukvet">VINGSRECHT (Wabo</text:span>)</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abo, Besluit omgevingsrecht, Regeling omgevingsrecht en de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oor Aalsmeer geldt dat het ondermandaat niet lager ligt dan de teamleider en kwartiermaker Omgevingsinitiatieven. (Tijdelijke) afwijkingen die niet voldoen aan de ‘beleidsregels planologische afwijkingen’ moeten in Aalsmeer altijd eerst worden afgestemd met de portefeuillehouder. Dit geldt eveneens voor activiteiten die afwijken van het bestemmingsplan waarvoor een verklaring van geen bedenkingen van de raad vereist is. Een kennisgeving van een van rechtswege verleende vergunning mag alleen worden verzonden na het informeren van de portefeuillehouder. </text:p>
                    <text:p text:style-name="table_al">Vergunningverlening,</text:p>
                    <text:p text:style-name="table_al"> indien wordt afgeweken van het advies van de Commissie Ruimtelijke Kwaliteit, is niet gemandateerd door Aals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OONARKENVERORDENING AALSMEER 2013 EN WOONARKENVERORDENING AMSTELVEEN 2015</text:span> </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oonarkenverordening Aalsmeer 2013, Woonschepen-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text:span>
                      <text:span text:style-name="nadrukvet">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omtrent vergunningen en ontheffingen/vrijstellingen</text:p>
                  </table:table-cell>
                  <table:table-cell table:style-name="entry" table:number-rows-spanned="1" table:number-columns-spanned="1">
                    <text:p text:style-name="table_al">Wet Milieubeheer (hoofdstuk 8,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emen van een vormvrij m.e.r. beoordelingsbesluit</text:p>
                  </table:table-cell>
                  <table:table-cell table:style-name="entry" table:number-rows-spanned="1" table:number-columns-spanned="1">
                    <text:p text:style-name="table_al">Wet Milieubeheer (hoofdstuk 7, Milieueffectrapportage)</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Dit mandaat geldt enkel voor het vormvrije mer beoordelingsbesluit en niet voor het gewone mer beoordel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GENVERKEERSWET 1994, Reglement verkeersregels en verkeerstekens 1990, Voertuigreglement, Gemeentewet</text:span>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able:table-cell>
                </table:table-row>
              </table:table>
              <text:p text:style-name="table_bottom"/>
            </text:section>
            <text:p text:style-name="al"/>
            <text:list text:style-name="id1-3-2-2-1-13">
              <text:list-item text:style-override="id1-3-2-2-1-13-1">
                <text:number>B.</text:number>
                <text:p text:style-name="al">Het gedeelte in de ‘Bijlage Mandatenoverzicht’ vanaf AFDELING VEILIGHEID VERGUNNINGEN EN HANDHAVING (VVH) tot ZORGVLIED te vervangen door:</text:p>
              </text:list-item>
            </text:list>
            <text:p text:style-name="al"/>
            <text:p text:style-name="al">
            <text:span text:style-name="nadrukvet">AFDELING VEILIGHEID EN HANDHAVING (VH)</text:span>
          </text:p>
            <text:p text:style-name="al"/>
            <text:p text:style-name="al">De volgende bevoegdheden zijn gemandateerd aan het hoofd van de afdeling Veiligheid en Handhaving</text:p>
            <text:p text:style-name="al"/>
            <text:p text:style-name="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
            <text:p text:style-name="al">
            <text:span text:style-name="nadrukcur">Onder het nemen van een besluit inzake handhaving wegens overtreding van wet- en regelgeving vallen besluiten tot het opleggen van een last onder bestuursdwang of dwangsom en tot</text:span>
            <text:span text:style-name="nadrukcur"/>
            <text:span text:style-name="nadrukcur">intrekking van verleende vergunningen. Hieronder wordt tevens begrepen het nemen van een besluit op een verzoek om handhaving.</text:span>
          </text:p>
            <text:p text:style-name="al"/>
            <text:p text:style-name="al">Besluiten tot het opleggen van een last onder bestuursdwang dient in geval van de gemeente Aalsmeer vooraf overlegd te zijn met de desbetreffende wethouder.</text:p>
            <text:p text:style-name="al"/>
            <text:p text:style-name="al">De ondermandaten zijn alleen van toepassing indien deze door de gemandateerde zijn verleend</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LGEMENE PLAATSELIJKE VERORDENING VAN DE GEMEENTE AMSTELVEEN</text:span>
                      <text:span text:style-name="nadrukvet">en ALGEMENE PLAATSELIJKE VERORDENING VAN DE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PV</text:p>
                  </table:table-cell>
                  <table:table-cell table:style-name="entry" table:number-rows-spanned="1" table:number-columns-spanned="1">
                    <text:p text:style-name="table_al">Alle verbodsbepalingen 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Burgemeesters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Voor Aalsmeer geldt dat het ondermandaat niet lager ligt dan teamleider na afstemming met portefeuillehouder. 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ALGEMENE WET BESTUURSRECHT (</text:span>
                      <text:span text:style-name="nadrukvet">Awb</text:span>
                      <text:span text:style-name="nadrukvet">)/GEMEENTEWET</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BESLUIT BODEMKWALITEI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van art.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DRANK- EN HORECAWET (DHW)</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schorsen en intrekking van een drank- en horecawetvergunning </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VERORDENING PARACOMMERCIE GEMEENTE AMSTELVEEN EN VERORDENING PARACOMMERCIE GEMEENTE AALSMEER</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mtrent vergunningverlening en meldingen/ontheffingen/vrijstellingen </text:p>
                  </table:table-cell>
                  <table:table-cell table:style-name="entry" table:number-rows-spanned="1" table:number-columns-spanned="1">
                    <text:p text:style-name="table_al">Verordening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van de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amp;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Parkeerregisseur, senior Handhaving</text:p>
                  </table:table-cell>
                  <table:table-cell table:style-name="entry" table:number-rows-spanned="1" table:number-columns-spanned="1">
                    <text:p text:style-name="table_al">Parkeerregisseur: dit mandaat strekt tot het nemen van een besluit t.a.v. restitutie vergunningen en parkeergelden, invorderingen en uitvoering hiervan. Senior Handhaving en Teamleider VH-HOR: strekt het mandaat tot het nemen van een besluit tot seponering naheffingsaanslag parkeerbelasting en uitvoering hiervan in CityContr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ERFGOEDWET, ERFGOEDVERORDENING AMSTELVEEN EN ERFGOEDVERORDENING 2017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een besluit inzake handhaving wegens overtreding van de Erfgoedwet en de Erfgoedverordening</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PARKEERVERORDENING </text:span>
                      <text:span text:style-name="nadrukvet">en Verordening Parkeerbelasting</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mtrent vergunningverlening/ontheffingen/vrijstellingen/aanwijzingen/vaststellen en het treffen van maatregelen</text:p>
                  </table:table-cell>
                  <table:table-cell table:style-name="entry" table:number-rows-spanned="1" table:number-columns-spanned="1">
                    <text:p text:style-name="table_al">Parkeerverordening en Verordening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Balie parkeren, teamleider Balie parkeren</text:p>
                  </table:table-cell>
                  <table:table-cell table:style-name="entry" table:number-rows-spanned="1" table:number-columns-spanned="1">
                    <text:p text:style-name="table_al">Voor Aalsmeer geldt dat het ondermandaat niet lager ligt dan teamleid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besluit t.a.v. beleidsafwijkingen fiscaal parkeren, het tekenen van de automatische incasso lijst van parkeervergunning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teamleider V</text:p>
                    <text:p text:style-name="table_al">H-HO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ATERWET</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GENVERKEERSWET 1994, Reglement verkeersregels en verkeerstekens 1990, Voertuigreglement, Gemeentewet</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1994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VH-HOR en de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span text:style-name="nadrukve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ALGEMENE BEPALINGEN OMGEVINGSRECHT (Wabo)</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 Wabo jo. Titel 5.3 Awb jo. artikel 125 Gemeentewet, artikel 2.1 en verder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JUSTITIËLE EN STRAFVORDELIJKE GEGEVENS/BESLUIT JUSTITIËLE EN STRAFVORDELIJKE GEGEVENS</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aanvragen om inlichtingen bij de Centrale Justitiële Documentatie</text:p>
                  </table:table-cell>
                  <table:table-cell table:style-name="entry" table:number-rows-spanned="1" table:number-columns-spanned="1">
                    <text:p text:style-name="table_al">Artikel 9 Wet justitiële en strafvorderlijke gegevens en artikel 12 van het Besluit justitiële en strafvorde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OP DE KANSSPELEN (zie ook afdeling 10 van de APV) en verordening op de speelautomaten 1994 Amstelveen/verordening speelautomaten 2013 Aalsmeer</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en op de speelautomaten Amstelveen en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KINDEROPVANG EN KWALITEITSEISEN PEUTERSPEELZALEN/BELEIDSREGELS HANDHAVING WET KINDEROPVANG EN KWALITEITSEISEN PEUTERSPEE</text:span>
                      <text:span text:style-name="nadrukvet">LZALEN GEMEENTE AMSTELVEEN 2015 </text:span>
                    </text:p>
                    <text:p text:style-name="table_al">
                      <text:span text:style-name="nadrukvet">BELEIDSREGELS HANDHAVING WET KINDEROPVANG EN KWALITEITSEISEN PEUTERSPEELZALEN GEMEENTE AALSMEER 2015</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van de Wet milieubeheer en afdeling 5.3 en 5.4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WET VEILIGHEIDSREGIO'S/</text:span>
                      <text:span text:style-name="nadrukvet">Amvb</text:span>
                      <text:span text:style-name="nadrukvet"/>
                      <text:span text:style-name="nadrukvet">Bran</text:span>
                      <text:span text:style-name="nadrukvet">d</text:span>
                      <text:span text:style-name="nadrukvet">veiliggebruik</text:span>
                      <text:span text:style-name="nadrukvet"> overige plaatsen</text:span>
                    </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een besluit inzake handhaving wegens overtreding van de Amvb Brandveiliggebruik overige plaatsen</text:p>
                  </table:table-cell>
                  <table:table-cell table:style-name="entry" table:number-rows-spanned="1" table:number-columns-spanned="1">
                    <text:p text:style-name="table_al">artikelen 61, derde lid Wet veiligheidsregio’s en de Amvb Brandveiliggebruik overige 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INKELTIJDENWET, verordening winkeltijden Amstelveen 2016 en verordening winkeltijden Aalsmeer 2015</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 mandaat geldt alleen voor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ONINGWET</text:span>
                    </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inzake handhaving wegens overtreding van de Woningwet </text:p>
                  </table:table-cell>
                  <table:table-cell table:style-name="entry" table:number-rows-spanned="1" table:number-columns-spanned="1">
                    <text:p text:style-name="table_al">artikelen 1a, 1b,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ext:style-name="table_al">
                      <text:span text:style-name="nadrukvet">WET BASISREGISTRATIE ADRESSEN EN GEBOUWEN (WET BAG), VERORDENING NAAMGEVING EN NUMMERING AMSTELVEEN 2015, VERORDENING NAAMGEVING EN NUMMERING AALSMEER 2010</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een besluit inzake handhaving wegens overtreding van de Wet BAG en Verordening naamgeving en nummering Amstelveen en Aalsmeer</text:p>
                  </table:table-cell>
                  <table:table-cell table:style-name="entry" table:number-rows-spanned="1" table:number-columns-spanned="1">
                    <text:p text:style-name="table_al">Artikel 10 Wet BAG, Verordening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p text:style-name="table_al">
                      <text:span text:style-name="nadrukvet">Aanwijzen</text:span>
                      <text:span text:style-name="nadrukvet"> Toezichthouders </text:span>
                      <text:span text:style-name="nadrukvet"> AMSTELVEEN</text:span>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wijzen van toezichthouders voor Amstelveen</text:p>
                  </table:table-cell>
                  <table:table-cell table:style-name="entry" table:number-rows-spanned="1" table:number-columns-spanned="1">
                    <text:p text:style-name="table_al">Algemene Plaatselijke Verordening 2016; Artikel 11 van de Parkeerverordening; Verordening Parkeerbelastingen Amstelveen 2016; Artikel 231, lid 2 Gemeentewet; Artikel 27, Afvalstoffenverordening 2015 gemeente Amstelveen; de Wegsleepverordening Amstelveen 2015, Wet algemene bepalingen omgevings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lgemene Plaatselijke Verordening 2016; Artikel 11 van de Parkeerverordening; Verordening Parkeerbelastingen Amstelveen 2016; Artikel 231, lid 2 Gemeentewet; Artikel 27, Afvalstoffenverordening 2015 gemeente Amstelveen; de Wegsleepverordening Amstelveen 2015, Wet algemene bepalingen omgevings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Amstelve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wijzigingen treden in werking op 1 januari 2018.</text:p>
          </text:section>
        </text:section>
        <text:section text:name="regeling-sluiting_id1-3-2-3" text:style-name="regeling-sluiting">
          <text:section text:name="ondertekening_id1-3-2-3-1">
            <text:p><text:span text:style-name="functie">Aldus vastgesteld in de vergadering van burgemeester en wethouders van 19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7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Mandatenoverzicht van het Mandaatbesluit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70</meta:user-defined>
    <meta:user-defined meta:name="OVERHEIDop.GmbID/DC.identifier">gmb-2018-8070</meta:user-defined>
    <meta:user-defined meta:name="OVERHEID.TaxonomieBeleidsagenda/OVERHEID.category">Bestuur | Organisatie en beleid</meta:user-defined>
    <meta:user-defined meta:name="OVERHEID.Gemeente/DC.spatial">Amstelveen</meta:user-defined>
    <meta:user-defined meta:name="DC.source">afdeling 10.1.1 van de Algemene wet bestuursrecht;1.0:c:BWBR0005537&amp;afdeling=10.1.1&amp;g=2018-01-01</meta:user-defined>
    <meta:user-defined meta:name="OVERHEIDop.referentienummer">Z-2017/060559</meta:user-defined>
    <meta:user-defined meta:name="DCTERMS.abstract">B&amp;W van gemeente Amstelveen hebben op 19 december 2017 de bijlage Mandatenoverzicht bij het Mandaatbesluit gemeente Amstelveen gewijzigd n.a.v. een reorganisatie per 1 januari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