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besluit (regulier): Doelen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Zaaktype:              Vergunningaanvraag regulier behandelen</text:p>
            <text:p text:style-name="common-al">Zaakid:                            195253499</text:p>
            <text:p text:style-name="common-al">OLO-nummer:                  3314707</text:p>
            <text:p text:style-name="common-al">Datum indiening:      15 november 2017</text:p>
            <text:p text:style-name="common-al">Omschrijving:          nokverlenging aan de achterzijde van de woning</text:p>
            <text:p text:style-name="common-al">Adres:                    Doelenstraat 45 Huissen</text:p>
            <text:p text:style-name="common-al">Activiteiten:            C01 Bouwen (Art.2.1 lid 1a Wabo)</text:p>
            <text:p text:style-name="common-al">Besluit:                            Verlenen</text:p>
            <text:p text:style-name="common-al">Datum ondertekening:        20 december 2017</text:p>
            <text:p text:style-name="last-al">Datum verzending:        2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0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besluit (regulier): Doelen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807</meta:user-defined>
    <meta:user-defined meta:name="OVERHEIDop.GmbID/DC.identifier">gmb-2018-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V 45</meta:user-defined>
    <meta:user-defined meta:name="OVERHEIDop.woonplaats">Huissen</meta:user-defined>
    <meta:user-defined meta:name="OVERHEIDop.straatnaam">Doe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22 438898</meta:user-defined>
    <meta:user-defined meta:name="OVERHEIDop.versieInformatie"/>
  </office:meta>
</office:document-meta>
</file>