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zetten van de huidige arcade en het aanpassen van een winkelunit, Winkelcentrum Noorder Arc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C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nkelcentrum Noorder Arcade Alkmaar</text:span>: het dichtzetten van de huidige arcade en het aanpassen van een winkelunit </text:p>
            <text:p text:style-name="common-al">Datum ontvangst: 10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6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zetten van de huidige arcade en het aanpassen van een winkelunit, Winkelcentrum Noorder Arc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98</meta:user-defined>
    <meta:user-defined meta:name="OVERHEIDop.GmbID/DC.identifier">gmb-2018-80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J 119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84 516451</meta:user-defined>
    <meta:user-defined meta:name="OVERHEIDop.versieInformatie"/>
  </office:meta>
</office:document-meta>
</file>