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ompsingel 27, 9724 DA Groningen – sloopwerkzaamheden ten behoeve opwaarderen bestaande brandscheidingen (04-04-2018, 201871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rompsingel 27, 9724 DA Groningen – sloopwerkzaamheden ten behoeve opwaarderen bestaande brandscheidingen (04-04-2018, 2018711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97</meta:user-defined>
    <meta:user-defined meta:name="OVERHEIDop.GmbID/DC.identifier">gmb-2018-8069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DA 27</meta:user-defined>
    <meta:user-defined meta:name="OVERHEIDop.woonplaats">Groningen</meta:user-defined>
    <meta:user-defined meta:name="OVERHEIDop.straatnaam">Tromp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77 581502</meta:user-defined>
    <meta:user-defined meta:name="OVERHEIDop.versieInformatie"/>
  </office:meta>
</office:document-meta>
</file>