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atiobungalow, Lepelaarstraat 28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A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pelaarstraat 28A Alkmaar</text:span>: het bouwen van een patiobungalow </text:p>
            <text:p text:style-name="common-al">Datum ontvangst: 11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9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patiobungalow, Lepelaarstraat 28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96</meta:user-defined>
    <meta:user-defined meta:name="OVERHEIDop.GmbID/DC.identifier">gmb-2018-80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AT 28</meta:user-defined>
    <meta:user-defined meta:name="OVERHEIDop.woonplaats">Alkmaar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70 516476</meta:user-defined>
    <meta:user-defined meta:name="OVERHEIDop.versieInformatie"/>
  </office:meta>
</office:document-meta>
</file>