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nelliusstraat 126, 9727 JS Groningen – verwijderen asbest (06-04-2018, 2018712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69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9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9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nelliusstraat 126, 9727 JS Groningen – verwijderen asbest (06-04-2018, 2018712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93</meta:user-defined>
    <meta:user-defined meta:name="OVERHEIDop.GmbID/DC.identifier">gmb-2018-8069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JS 126</meta:user-defined>
    <meta:user-defined meta:name="OVERHEIDop.woonplaats">Groningen</meta:user-defined>
    <meta:user-defined meta:name="OVERHEIDop.straatnaam">Snelliu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54 580305</meta:user-defined>
    <meta:user-defined meta:name="OVERHEIDop.versieInformatie"/>
  </office:meta>
</office:document-meta>
</file>